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herschikken en toevoegen van functies binnen een bestaand monumentaal gebouw, Plats 1,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
              <text:span text:style-name="nadrukondlijn">Plats 1</text:span>
            </text:span>, voor het herschikken en toevoegen van functies binnen een bestaand monumentaal gebouw, datum verzending 22 februar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 maart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3306</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06</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06</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schikken en toevoegen van functies binnen een bestaand monumentaal gebouw, Plats 1,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306</meta:user-defined>
    <meta:user-defined meta:name="OVERHEIDop.GmbID/DC.identifier">gmb-2018-43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AP 1</meta:user-defined>
    <meta:user-defined meta:name="OVERHEIDop.woonplaats">Echt</meta:user-defined>
    <meta:user-defined meta:name="OVERHEIDop.straatnaam">Plats</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607 346452</meta:user-defined>
    <meta:user-defined meta:name="OVERHEIDop.versieInformatie"/>
  </office:meta>
</office:document-meta>
</file>