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kunstwerk, Bandertlaan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Bandertlaan 7</text:span>
            </text:span>, voor het realiseren van een kunstwerk, datum verzending 21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3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kunstwerk, Bandertlaan 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04</meta:user-defined>
    <meta:user-defined meta:name="OVERHEIDop.GmbID/DC.identifier">gmb-2018-4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Z 7</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17 346474</meta:user-defined>
    <meta:user-defined meta:name="OVERHEIDop.versieInformatie"/>
  </office:meta>
</office:document-meta>
</file>