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Landelijke Rij- en Menvereniging en Ponyclub 'de Batouwers',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6 juni 2018 door  Landelijke Rij- en Menvereniging en Ponyclub 'de Batouwers', Burgemeester Kuijkstraat 23, 4112 LH in  Beusichem (26-0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30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0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Landelijke Rij- en Menvereniging en Ponyclub 'de Batouwers',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01</meta:user-defined>
    <meta:user-defined meta:name="OVERHEIDop.GmbID/DC.identifier">gmb-2018-433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698/D.0035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H 23</meta:user-defined>
    <meta:user-defined meta:name="OVERHEIDop.woonplaats">Beusichem</meta:user-defined>
    <meta:user-defined meta:name="OVERHEIDop.straatnaam">Burgemeester Kuij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58 439914</meta:user-defined>
    <meta:user-defined meta:name="OVERHEIDop.versieInformatie"/>
  </office:meta>
</office:document-meta>
</file>