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033 Moerdijkerf 2 te Tilburg, verbouwen van de woning, verzonden 27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01 - Z-HZ_WABO-2018-00033 - B - Moerdijkerf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29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9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9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033 Moerdijkerf 2 te Tilburg, verbouwen van de woning, verzonden 27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299</meta:user-defined>
    <meta:user-defined meta:name="OVERHEIDop.GmbID/DC.identifier">gmb-2018-43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R 2</meta:user-defined>
    <meta:user-defined meta:name="OVERHEIDop.woonplaats">Tilburg</meta:user-defined>
    <meta:user-defined meta:name="OVERHEIDop.straatnaam">Moerdijker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11 400103</meta:user-defined>
    <meta:user-defined meta:name="OVERHEIDop.versieInformatie"/>
  </office:meta>
</office:document-meta>
</file>