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lopen van de oude garage, Kloosterveldstraat 5,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
              <text:span text:style-name="nadrukondlijn">Kloosterveldstraat 5</text:span>
            </text:span>, voor het slopen van de oude garage, datum verzending 19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maart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29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9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9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de oude garage, Kloosterveldstraat 5,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98</meta:user-defined>
    <meta:user-defined meta:name="OVERHEIDop.GmbID/DC.identifier">gmb-2018-43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N 5</meta:user-defined>
    <meta:user-defined meta:name="OVERHEIDop.woonplaats">Sint Joost</meta:user-defined>
    <meta:user-defined meta:name="OVERHEIDop.straatnaam">Kloosterveld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772 347739</meta:user-defined>
    <meta:user-defined meta:name="OVERHEIDop.versieInformatie"/>
  </office:meta>
</office:document-meta>
</file>