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insen Bolwerk 18, 2018-00863, kappen monumentale kastanje wegens zware besmetting paardenkastanje bloedingsziekte, herplant, verzonden 27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9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9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9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rinsen Bolwerk 18, 2018-00863, kappen monumentale kastanje wegens zware besmetting paardenkastanje bloedingsziekte, herplant, verzonden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296</meta:user-defined>
    <meta:user-defined meta:name="OVERHEIDop.GmbID/DC.identifier">gmb-2018-43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B 18</meta:user-defined>
    <meta:user-defined meta:name="OVERHEIDop.woonplaats">Haarlem</meta:user-defined>
    <meta:user-defined meta:name="OVERHEIDop.straatnaam">Prinsen Bolwe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7 489217</meta:user-defined>
    <meta:user-defined meta:name="OVERHEIDop.versieInformatie"/>
  </office:meta>
</office:document-meta>
</file>