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realiseren van een aanbouw, Op Koye 20,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Nieuwstadt</text:span>
            </text:span>
          </text:p>
            <text:p text:style-name="common-al">
            <text:span text:style-name="nadrukondlijn">
              <text:span text:style-name="nadrukondlijn">Millenerpoort 11</text:span>
            </text:span>, voor het realiseren van een aanbouw, datum verzending 15 februari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 maart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3290</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290</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290</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aanbouw, Op Koye 20, Nieuwstad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290</meta:user-defined>
    <meta:user-defined meta:name="OVERHEIDop.GmbID/DC.identifier">gmb-2018-432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8BK 11</meta:user-defined>
    <meta:user-defined meta:name="OVERHEIDop.woonplaats">Nieuwstadt</meta:user-defined>
    <meta:user-defined meta:name="OVERHEIDop.straatnaam">Millenerpoor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253 338496</meta:user-defined>
    <meta:user-defined meta:name="OVERHEIDop.versieInformatie"/>
  </office:meta>
</office:document-meta>
</file>