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Stichting Woord en Daad Comité Betuwe-Midden, Gorinchem</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Stichting Woord en Daad Comité Betuwe-Midden, Postbus 560, 4200 AN in Gorinchem, voor het collecteren in Lienden in de periode van 27 augustus 2018 tot en met 1 september 2018 (27-02-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 onder: Leven en werken/Rechtsbescherming.</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 onder: Leven en werken/Rechtsbesche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28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8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8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vergunning Stichting Woord en Daad Comité Betuwe-Midden,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87</meta:user-defined>
    <meta:user-defined meta:name="OVERHEIDop.GmbID/DC.identifier">gmb-2018-43287</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referentienummer">Z.001372/D.00359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GG 29</meta:user-defined>
    <meta:user-defined meta:name="OVERHEIDop.woonplaats">Lienden</meta:user-defined>
    <meta:user-defined meta:name="OVERHEIDop.straatnaam">Rembrandt van Rij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910 439950</meta:user-defined>
    <meta:user-defined meta:name="OVERHEIDop.versieInformatie"/>
  </office:meta>
</office:document-meta>
</file>