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3380401 - van Heemstraweg 87a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uitbreiden van een bedrijfspand</text:p>
            <text:p text:style-name="tussenkopcur">Locatie : van Heemstraweg 87a te Beuningen Gld</text:p>
            <text:p text:style-name="tussenkopcur">Datum besluit : 27-02-2018</text:p>
            <text:p text:style-name="tussenkopcur">Zaaknummer ODRN: W.Z17.10869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28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8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8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380401 - van Heemstraweg 87a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85</meta:user-defined>
    <meta:user-defined meta:name="OVERHEIDop.GmbID/DC.identifier">gmb-2018-43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C 87a</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984 431076</meta:user-defined>
    <meta:user-defined meta:name="OVERHEIDop.versieInformatie"/>
  </office:meta>
</office:document-meta>
</file>