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Heufsvolksfeest op 10, 11 en 12 mei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6 februari 2018 is een evenementenvergunning aangevraagd voor Heufsvolksfeest op 10, 11 en 12 mei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28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8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8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Heufsvolksfeest op 10, 11 en 12 mei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3281</meta:user-defined>
    <meta:user-defined meta:name="OVERHEIDop.GmbID/DC.identifier">gmb-2018-432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BZ 164</meta:user-defined>
    <meta:user-defined meta:name="OVERHEIDop.woonplaats">Zutphen</meta:user-defined>
    <meta:user-defined meta:name="OVERHEIDop.straatnaam">Mulderskamp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285 461838</meta:user-defined>
    <meta:user-defined meta:name="OVERHEIDop.versieInformatie"/>
  </office:meta>
</office:document-meta>
</file>