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helmstraat 25 001, 2017-08065, realiseren koffiebar in de Greiner, ontheffing handelen in strijd met regels ruimtelijke ordening, verzonden 27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8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8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8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helmstraat 25 001, 2017-08065, realiseren koffiebar in de Greiner, ontheffing handelen in strijd met regels ruimtelijke ordening, verzonden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280</meta:user-defined>
    <meta:user-defined meta:name="OVERHEIDop.GmbID/DC.identifier">gmb-2018-43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M 25 003</meta:user-defined>
    <meta:user-defined meta:name="OVERHEIDop.woonplaats">Haarlem</meta:user-defined>
    <meta:user-defined meta:name="OVERHEIDop.straatnaam">Voorhel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4 487597</meta:user-defined>
    <meta:user-defined meta:name="OVERHEIDop.versieInformatie"/>
  </office:meta>
</office:document-meta>
</file>