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gstraat 27, Gennep: gewijzigd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 </text:p>
            <text:p text:style-name="common-al">Het gewijzigd gebruik van het pand Brugstraat 27 in Gennep (2018-0008). </text:p>
            <text:p text:style-name="common-al">
            <text:span text:style-name="nadrukvet">Ontvangstdatum</text:span>
          </text:p>
            <text:p text:style-name="common-al">Deze aanvraag is ontvangen op 3 januari 2018.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<text:a xlink:href="mailto:gemeente@gennep.nl" xlink:type="simple">gemeente@gennep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4328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28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28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ugstraat 27, Gennep: gewijzigd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4328</meta:user-defined>
    <meta:user-defined meta:name="OVERHEIDop.GmbID/DC.identifier">gmb-2018-43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1BA 27</meta:user-defined>
    <meta:user-defined meta:name="OVERHEIDop.woonplaats">Gennep</meta:user-defined>
    <meta:user-defined meta:name="OVERHEIDop.straatnaam">Brugstraat</meta:user-defined>
    <meta:user-defined meta:name="OVERHEIDgvop.Informatietype/DC.type">Beschikkingen | aanvraa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5216 412328</meta:user-defined>
    <meta:user-defined meta:name="OVERHEIDop.versieInformatie"/>
  </office:meta>
</office:document-meta>
</file>