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41233 - Sprankel 46 64 70 en 7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4-tal dakkapellen</text:p>
            <text:p text:style-name="tussenkopcur">Locatie : Sprankel 46, 64, 70 en 72 te Beuningen</text:p>
            <text:p text:style-name="tussenkopcur">Datum besluit : 27 februari 2018</text:p>
            <text:p text:style-name="tussenkopcur">Zaaknummer ODRN: W.Z17.10808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27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41233 - Sprankel 46 64 70 en 7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78</meta:user-defined>
    <meta:user-defined meta:name="OVERHEIDop.GmbID/DC.identifier">gmb-2018-432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V 64</meta:user-defined>
    <meta:user-defined meta:name="OVERHEIDop.woonplaats">Beuningen Gld</meta:user-defined>
    <meta:user-defined meta:name="OVERHEIDop.straatnaam">Sprank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70 429787</meta:user-defined>
    <meta:user-defined meta:name="OVERHEIDop.versieInformatie"/>
  </office:meta>
</office:document-meta>
</file>