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28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8 een besluit genomen op de reguliere aanvraag met zaaknummer SXO-20180124 voor een omgevingsvergunning voor het plaatsen van een nieuwe dakconstructie op een berging op locatie West-Vlisterdijk 28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28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75</meta:user-defined>
    <meta:user-defined meta:name="OVERHEIDop.GmbID/DC.identifier">gmb-2018-4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56.3 444296.7</meta:user-defined>
    <meta:user-defined meta:name="OVERHEIDop.versieInformatie"/>
  </office:meta>
</office:document-meta>
</file>