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osthem, Ald Rien 3 D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osthem, Ald Rien 3 D OV20180087 het aanleggen van een inrit (datum verzending brief / besluit: 2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7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27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osthem, Ald Rien 3 D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271</meta:user-defined>
    <meta:user-defined meta:name="OVERHEIDop.GmbID/DC.identifier">gmb-2018-432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8NZ 3c</meta:user-defined>
    <meta:user-defined meta:name="OVERHEIDop.woonplaats">Oosthem</meta:user-defined>
    <meta:user-defined meta:name="OVERHEIDop.straatnaam">Ald Ri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284 559007</meta:user-defined>
    <meta:user-defined meta:name="OVERHEIDop.versieInformatie"/>
  </office:meta>
</office:document-meta>
</file>