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het gemeenschapshuis, Kapelaan Verdonschotstraat 5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het gemeenschapshuis</text:p>
                <text:p text:style-name="al">Locatie: Kapelaan Verdonschotstraat 5 te Koningsbosch</text:p>
                <text:p text:style-name="al">Datum besluit: 20 februari 2018</text:p>
                <text:p text:style-name="al">Door dit besluit is de nieuwe uiterste beslistermijn: 8 april 2018</text:p>
                <text:p text:style-name="al"/>
              </text:list-item>
            </text:list>
            <text:p text:style-name="common-al">Echt-Susteren, 1 maart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27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7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7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breiden van het gemeenschapshuis, Kapelaan Verdonschotstraat 5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70</meta:user-defined>
    <meta:user-defined meta:name="OVERHEIDop.GmbID/DC.identifier">gmb-2018-4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L 5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68 340289</meta:user-defined>
    <meta:user-defined meta:name="OVERHEIDop.versieInformatie"/>
  </office:meta>
</office:document-meta>
</file>