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schikken en toevoegen van functies binnen een bestaand monumentaal gebouw, Plats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schikken en toevoegen van functies binnen een bestaand monumentaal gebouw</text:p>
                <text:p text:style-name="al">Locatie: Plats 1 te Echt</text:p>
                <text:p text:style-name="al">Datum besluit: 15 februari 2018</text:p>
                <text:p text:style-name="al">Door dit besluit is de nieuwe uiterste beslistermijn: 2 april 2018</text:p>
              </text:list-item>
            </text:list>
            <text:p text:style-name="common-al"/>
            <text:p text:style-name="common-al">Echt-Susteren, 1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26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6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rschikken en toevoegen van functies binnen een bestaand monumentaal gebouw, Plats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69</meta:user-defined>
    <meta:user-defined meta:name="OVERHEIDop.GmbID/DC.identifier">gmb-2018-4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1</meta:user-defined>
    <meta:user-defined meta:name="OVERHEIDop.woonplaats">Echt</meta:user-defined>
    <meta:user-defined meta:name="OVERHEIDop.straatnaam">Plat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7 346452</meta:user-defined>
    <meta:user-defined meta:name="OVERHEIDop.versieInformatie"/>
  </office:meta>
</office:document-meta>
</file>