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ans Deinumstrjitte 1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ans Deinumstrjitte 10 OV20180075 het bouwen van een woning (datum verzending brief / besluit: 20-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6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6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6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Hans Deinumstrjitte 10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67</meta:user-defined>
    <meta:user-defined meta:name="OVERHEIDop.GmbID/DC.identifier">gmb-2018-43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K 8</meta:user-defined>
    <meta:user-defined meta:name="OVERHEIDop.woonplaats">Workum</meta:user-defined>
    <meta:user-defined meta:name="OVERHEIDop.straatnaam">Hans Deinum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09 553648</meta:user-defined>
    <meta:user-defined meta:name="OVERHEIDop.versieInformatie"/>
  </office:meta>
</office:document-meta>
</file>