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elecommast met toebehoren, Hommelweg 2, kadastraal sectie H perceelnummer 238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Hommelweg 2, kadastraal sectie H perceelnummer 2387</text:span>
            </text:span>, voor het plaatsen van een telecommast met toebehoren, datum ontvangst 19 februari 2018.</text:p>
            <text:p text:style-name="common-al"/>
            <text:p text:style-name="common-al">Echt-Susteren, 1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26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6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6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elecommast met toebehoren, Hommelweg 2, kadastraal sectie H perceelnummer 2387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64</meta:user-defined>
    <meta:user-defined meta:name="OVERHEIDop.GmbID/DC.identifier">gmb-2018-43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T 2</meta:user-defined>
    <meta:user-defined meta:name="OVERHEIDop.woonplaats">Susteren</meta:user-defined>
    <meta:user-defined meta:name="OVERHEIDop.straatnaam">Homm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04 342339</meta:user-defined>
    <meta:user-defined meta:name="OVERHEIDop.versieInformatie"/>
  </office:meta>
</office:document-meta>
</file>