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omervaart 30, 2018-00040, bouwen dakopbouw, dakterras en splitsen woning in twee appartementen, ontheffing handelen in strijd met regels ruimtelijke ordening, verzonden 2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26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omervaart 30, 2018-00040, bouwen dakopbouw, dakterras en splitsen woning in twee appartementen, ontheffing handelen in strijd met regels ruimtelijke ordening, verzonden 2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261</meta:user-defined>
    <meta:user-defined meta:name="OVERHEIDop.GmbID/DC.identifier">gmb-2018-43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DA 30</meta:user-defined>
    <meta:user-defined meta:name="OVERHEIDop.woonplaats">Haarlem</meta:user-defined>
    <meta:user-defined meta:name="OVERHEIDop.straatnaam">Zomervaar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1 487880</meta:user-defined>
    <meta:user-defined meta:name="OVERHEIDop.versieInformatie"/>
  </office:meta>
</office:document-meta>
</file>