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Tsjerkebuorren 2 het wijzigen van het interieur en het plaatsen van een urnenwand tussen de steunb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Tsjerkebuorren 2 OV20180012 het wijzigen van het interieur en het plaatsen van een urnenwand tussen de steunberen (datum verzending brief / besluit: 20-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Tsjerkebuorren 2 het wijzigen van het interieur en het plaatsen van een urnenwand tussen de steunb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58</meta:user-defined>
    <meta:user-defined meta:name="OVERHEIDop.GmbID/DC.identifier">gmb-2018-43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2</meta:user-defined>
    <meta:user-defined meta:name="OVERHEIDop.woonplaats">Easterein</meta:user-defined>
    <meta:user-defined meta:name="OVERHEIDop.straatnaam">Tsjerk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45 567830</meta:user-defined>
    <meta:user-defined meta:name="OVERHEIDop.versieInformatie"/>
  </office:meta>
</office:document-meta>
</file>