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elaan 9a, 2018-00317, vergroten woning en maken dakterras, ontheffing handelen in strijd met regels ruimtelijke ordening, verzonden 27 februar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25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elaan 9a, 2018-00317, vergroten woning en maken dakterras, ontheffing handelen in strijd met regels ruimtelijke ordening, verzonden 2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254</meta:user-defined>
    <meta:user-defined meta:name="OVERHEIDop.GmbID/DC.identifier">gmb-2018-43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J 9a</meta:user-defined>
    <meta:user-defined meta:name="OVERHEIDop.woonplaats">Haarlem</meta:user-defined>
    <meta:user-defined meta:name="OVERHEIDop.straatnaam">Spaarn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24 486544</meta:user-defined>
    <meta:user-defined meta:name="OVERHEIDop.versieInformatie"/>
  </office:meta>
</office:document-meta>
</file>