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apschuur, Energieweg 5 B (zaaknummer 1409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nergieweg 5 B </text:span>
            <text:span text:style-name="nadrukvet">– </text:span>ontvangen 26 februari 2018 voor het plaatsen van een kapsc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25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5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5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kapschuur, Energieweg 5 B (zaaknummer 140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51</meta:user-defined>
    <meta:user-defined meta:name="OVERHEIDop.GmbID/DC.identifier">gmb-2018-43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E 5b</meta:user-defined>
    <meta:user-defined meta:name="OVERHEIDop.woonplaats">Zwolle</meta:user-defined>
    <meta:user-defined meta:name="OVERHEIDop.straatnaam">Energi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87 501089</meta:user-defined>
    <meta:user-defined meta:name="OVERHEIDop.versieInformatie"/>
  </office:meta>
</office:document-meta>
</file>