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atie Bed en Breakfast), Kemp 16, 6085 G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atie Bed en Breakfast) op het adres Kemp 16, 6085 GG Horn. Dit besluit is 3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atie Bed en Breakfast), Kemp 16, 6085 GG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25</meta:user-defined>
    <meta:user-defined meta:name="OVERHEIDop.GmbID/DC.identifier">gmb-2018-4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GG 16</meta:user-defined>
    <meta:user-defined meta:name="OVERHEIDop.woonplaats">Horn</meta:user-defined>
    <meta:user-defined meta:name="OVERHEIDop.straatnaam">Kem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01 358209</meta:user-defined>
    <meta:user-defined meta:name="OVERHEIDop.versieInformatie"/>
  </office:meta>
</office:document-meta>
</file>