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inzamelen van oud ijzer en elektronica op 14 april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55</text:p>
            <text:p text:style-name="common-al">Omschrijving: de kern Westerhoven, inzamelen van oud ijzer en elektronica op 14 april 2018</text:p>
            <text:p text:style-name="common-al">Dit besluit ligt vanaf 2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4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Westerhoven, inzamelen van oud ijzer en elektronica op 1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8</meta:user-defined>
    <meta:user-defined meta:name="OVERHEIDop.GmbID/DC.identifier">gmb-2018-43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89.14 371338.68</meta:user-defined>
    <meta:user-defined meta:name="OVERHEIDop.versieInformatie"/>
  </office:meta>
</office:document-meta>
</file>