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Frankenlaan 39, 7312 TD Apeldoorn, het vergroten van e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6 februari 2018</text:p>
            <text:p text:style-name="common-al">Wabonummer: D18/017610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3246</text:span><text:line-break/><text:date style:data-style-name="dag" text:fixed="true" text:date-value="2018-03-01"/><text:line-break/><text:date style:data-style-name="jaar" text:fixed="true" text:date-value="2018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3246</text:span><text:date style:data-style-name="nicedate" text:fixed="true" text:date-value="2018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3246</text:span><text:date style:data-style-name="nicedate" text:fixed="true" text:date-value="2018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Frankenlaan 39, 7312 TD Apeldoorn, het vergrot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1</meta:user-defined>
    <meta:user-defined meta:name="OVERHEIDop.publicationIssue">43246</meta:user-defined>
    <meta:user-defined meta:name="OVERHEIDop.GmbID/DC.identifier">gmb-2018-43246</meta:user-defined>
    <meta:user-defined meta:name="OVERHEID.TaxonomieBeleidsagenda/OVERHEID.category">Ruimte en infrastructuur | Organisatie en beleid</meta:user-defined>
    <meta:user-defined meta:name="OVERHEIDop.referentienummer">D18/01761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2TD 39</meta:user-defined>
    <meta:user-defined meta:name="OVERHEIDop.woonplaats">Apeldoorn</meta:user-defined>
    <meta:user-defined meta:name="OVERHEIDop.straatnaam">Frankenlaa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8-12048</meta:user-defined>
    <meta:user-defined meta:name="OVERHEID.EPSG28992/DC.spatial">191886 468677</meta:user-defined>
    <meta:user-defined meta:name="OVERHEIDop.versieInformatie"/>
  </office:meta>
</office:document-meta>
</file>