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osteboulevard 6, 2018-01641, realiseren stadstuin/dakterras, 27 februari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241</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41</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41</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rosteboulevard 6, 2018-01641, realiseren stadstuin/dakterras, 27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241</meta:user-defined>
    <meta:user-defined meta:name="OVERHEIDop.GmbID/DC.identifier">gmb-2018-432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VT</meta:user-defined>
    <meta:user-defined meta:name="OVERHEIDop.woonplaats">Haarlem</meta:user-defined>
    <meta:user-defined meta:name="OVERHEIDop.straatnaam">Drosteboulevar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14 488957</meta:user-defined>
    <meta:user-defined meta:name="OVERHEIDop.versieInformatie"/>
  </office:meta>
</office:document-meta>
</file>