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nstverleningsovereenkom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_________________________________________________________________________</text:p>
            <text:p text:style-name="al">ter uitvoering van artikel 4, tweede lid van de Gemeenschappelijke Regeling bedrijfsvoeringsorganisatie Rijn en Braassem</text:p>
            <text:p text:style-name="al">_________________________________________________________________________</text:p>
            <text:p text:style-name="al"/>
            <text:p text:style-name="al">
            <text:span text:style-name="nadrukvet">DE ONDERGETEKENDEN:</text:span>
          </text:p>
            <text:p text:style-name="al"/>
            <text:p text:style-name="al">1. de publiekrechtelijke rechtspersoon Gemeente Alpen aan den Rijn, in dezen rechtsgeldig vertegenwoordigd door haar burgemeester, mevr. mr. drs. J.W.E. Spies die handelt ter uitvoering van het besluit van het college van burgemeester en wethouders van de gemeente Alpen aan den Rijn van 5 september 2017, hierna: “Gemeente”;</text:p>
            <text:p text:style-name="al">en</text:p>
            <text:p text:style-name="al">2. de publiekrechtelijke rechtspersoon Bedrijfsvoeringsorganisatie Rijn en Braassem in dezen rechtsgeldig vertegenwoordigd door haar directeur dhr. drs. J.C. Lindhout, hierna: “Bedrijfsvoeringsorganisatie”;</text:p>
            <text:p text:style-name="al"/>
            <text:p text:style-name="al">
            <text:span text:style-name="nadrukvet">NEMEN HET VOLGENDE IN AANMERKING:</text:span>
          </text:p>
            <text:p text:style-name="al">• de Gemeenschappelijke Regeling bedrijfsvoeringsorganisatie Rijn en Braassem (hierna: “de regeling”) voorziet erin dat door de Bedrijfsvoeringsorganisatie taken op het gebied van informatisering, automatisering en andere niet overheidstaken voor de Gemeente worden uitgevoerd’;</text:p>
            <text:p text:style-name="al">• de Bedrijfsvoeringsorganisatie voert de taken op het gebied van informatisering, automatisering en andere niet overheidstaken uit volgens de door het bestuur van de bedrijfsvoeringsorganisatie vastgestelde uitvoeringsregeling. </text:p>
            <text:p text:style-name="al">• in de regeling is opgenomen dat met de betrokken gemeenten een dienstverleningsovereenkomst wordt aangegaan. </text:p>
            <text:p text:style-name="al"/>
            <text:p text:style-name="al">
            <text:span text:style-name="nadrukvet">PARTIJEN ZIJN HET VOLGENDE OVEREENGEKOMEN:</text:span>
          </text:p>
            <text:p text:style-name="al">A. de Bedrijfsvoeringsorganisatie dient te bewerkstelligen dat de Gemeente beschikt over een functionerende ICT infrastructuur en applicatielandschap waarbij leidend is de Dienstverleningscatalogus en het Procesplan Migratie ICT als opgenomen in de bijlage van de Uitvoeringsregeling. </text:p>
            <text:p text:style-name="al">B. Wanneer de Bedrijfsvoeringsorganisatie vanwege een overmachtssituatie niet in staat is het gebruikelijke niveau van dienstverlening te bereiken, of anderszins de overeengekomen taken niet geheel of gedeeltelijk kan uitvoeren, treden partijen met elkaar in overleg. </text:p>
            <text:p text:style-name="al">C. Indien een partij toerekenbaar tekort schiet in de nakoming van enige verplichting onder deze overeenkomst, is zij pas in verzuim nadat zij door de andere partij in gebreke is gesteld en een redelijke termijn heeft gekregen om die tekortkoming te verhelpen. </text:p>
            <text:p text:style-name="al"/>
          </text:section>
        </text:section>
        <text:section text:name="regeling-sluiting_id1-3-2-3" text:style-name="regeling-sluiting">
          <text:section text:name="ondertekening_id1-3-2-3-1">
            <text:p><text:span text:style-name="functie">Aldus opgemaakt in tweevoud en ondertekend te Alphen aan den Rijn op 1 februari 2018,</text:span></text:p>
            <text:p><text:span text:style-name="functie"/></text:p>
            <text:p><text:span text:style-name="functie">Namens de gemeente Alpen aan den Rijn,</text:span></text:p>
            <text:p><text:span text:style-name="functie">de burgemeester,</text:span></text:p>
            <text:p><text:span text:style-name="functie">mr. drs. J.W.E. Spies</text:span></text:p>
            <text:p><text:span text:style-name="functie"/></text:p>
            <text:p><text:span text:style-name="functie">Namens de Bedrijfsvoeringsorganisatie,</text:span></text:p>
            <text:p><text:span text:style-name="functie">de directeur,</text:span></text:p>
            <text:p><text:span text:style-name="functie">drs. J.C. Lindhou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24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4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4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nstverleningsovereenkom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240</meta:user-defined>
    <meta:user-defined meta:name="OVERHEIDop.GmbID/DC.identifier">gmb-2018-43240</meta:user-defined>
    <meta:user-defined meta:name="OVERHEID.TaxonomieBeleidsagenda/OVERHEID.category">Bestuur | Organisatie en beleid</meta:user-defined>
    <meta:user-defined meta:name="OVERHEID.Gemeente/DC.spatial">Alphen aan den Rijn</meta:user-defined>
    <meta:user-defined meta:name="DC.source">artikel 10:1 van de Algemene wet bestuursrecht;1.0:c:BWBR0005537&amp;artikel=10%3A1&amp;g=2018-01-01</meta:user-defined>
    <meta:user-defined meta:name="DCTERMS.alternative">Dienstverleningsovereenkomst</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3-01</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op.betreftRegeling">CVDR608447_1</meta:user-defined>
    <meta:user-defined meta:name="OVERHEIDop.versieInformatie"/>
  </office:meta>
</office:document-meta>
</file>