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gic Circus, Stadshagen, Jo van Marle Sportpark en Aalanden (zaaknummer 917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februari 2018, is een evenementenvergunning verleend voor houden van Magic Circus van <text:span text:style-name="nadrukvet">4 t/m 8 april </text:span> in <text:span text:style-name="nadrukvet">Stadshagen, 10 en 11 april </text:span>bij het <text:span text:style-name="nadrukvet">Jo van Marle Sportpark</text:span> en van <text:span text:style-name="nadrukvet">13 t/m 15 april 2018 </text:span>in de <text:span text:style-name="nadrukvet">Aalanden (Merwedelaan)</text:span> in Zwolle.</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3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3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3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agic Circus, Stadshagen, Jo van Marle Sportpark en Aalanden (zaaknummer 91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39</meta:user-defined>
    <meta:user-defined meta:name="OVERHEIDop.GmbID/DC.identifier">gmb-2018-432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K 158</meta:user-defined>
    <meta:user-defined meta:name="OVERHEIDop.woonplaats">Zwolle</meta:user-defined>
    <meta:user-defined meta:name="OVERHEIDop.straatnaam">Werkerlaan</meta:user-defined>
    <meta:user-defined meta:name="OVERHEID.PostcodeHuisnummer/OVERHEIDop.postcodeHuisnummer">8032</meta:user-defined>
    <meta:user-defined meta:name="OVERHEIDop.straatnaam">Merwedelaan</meta:user-defined>
    <meta:user-defined meta:name="OVERHEID.PostcodeHuisnummer/OVERHEIDop.postcodeHuisnummer">8016KH 42</meta:user-defined>
    <meta:user-defined meta:name="OVERHEIDop.straatnaam">Landshe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91 505352</meta:user-defined>
    <meta:user-defined meta:name="OVERHEID.EPSG28992/DC.spatial">203586 505030</meta:user-defined>
    <meta:user-defined meta:name="OVERHEID.EPSG28992/DC.spatial">203023 500237</meta:user-defined>
    <meta:user-defined meta:name="OVERHEIDop.versieInformatie"/>
  </office:meta>
</office:document-meta>
</file>