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ngen beslistermijn (6 weken), aanbrengen van isolatieglas, Kerklaan 4, 4063 CV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verlenging beslistermijn, Kerklaan 4, 4063 CV,   Heesselt, het aanbrengen van isolatieglas, Beslistermijn verlengd tot 03-04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4323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3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3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6 weken), aanbrengen van isolatieglas, Kerklaan 4, 4063 CV, Hee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38</meta:user-defined>
    <meta:user-defined meta:name="OVERHEIDop.GmbID/DC.identifier">gmb-2018-43238</meta:user-defined>
    <meta:user-defined meta:name="OVERHEID.TaxonomieBeleidsagenda/OVERHEID.category">Ruimte en infrastructuur | Organisatie en beleid</meta:user-defined>
    <meta:user-defined meta:name="OVERHEIDop.referentienummer">021494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3CV 4</meta:user-defined>
    <meta:user-defined meta:name="OVERHEIDop.woonplaats">Heesselt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2176 424960</meta:user-defined>
    <meta:user-defined meta:name="OVERHEIDop.versieInformatie"/>
  </office:meta>
</office:document-meta>
</file>