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en vergunning, plaatsen van   zonnepanelen ten einde energie op te wekken, Langstraat 3, 4176 BC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intrekken vergunning voor plaatsen van   zonnepanelen ten einde energie op te wekken, Langstraat 3, 4176 BC, in Tuil   (20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gunning, plaatsen van   zonnepanelen ten einde energie op te wekken, Langstraat 3, 4176 BC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37</meta:user-defined>
    <meta:user-defined meta:name="OVERHEIDop.GmbID/DC.identifier">gmb-2018-43237</meta:user-defined>
    <meta:user-defined meta:name="OVERHEID.TaxonomieBeleidsagenda/OVERHEID.category">Ruimte en infrastructuur | Organisatie en beleid</meta:user-defined>
    <meta:user-defined meta:name="OVERHEIDop.referentienummer">021493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C 3</meta:user-defined>
    <meta:user-defined meta:name="OVERHEIDop.woonplaats">Tuil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765 425885</meta:user-defined>
    <meta:user-defined meta:name="OVERHEIDop.versieInformatie"/>
  </office:meta>
</office:document-meta>
</file>