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ktstraat 23 het verbouwen van het pand tot restaurant en het aanbreng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ktstraat 23 OV20170864 het verbouwen van het pand tot restaurant en het aanbrengen van reclame (datum verzending brief / besluit: 22-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3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3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3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arktstraat 23 het verbouwen van het pand tot restaurant en het aanbreng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36</meta:user-defined>
    <meta:user-defined meta:name="OVERHEIDop.GmbID/DC.identifier">gmb-2018-432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S 23</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75 560655</meta:user-defined>
    <meta:user-defined meta:name="OVERHEIDop.versieInformatie"/>
  </office:meta>
</office:document-meta>
</file>