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37, 2018-01640, schuin dak achterzijde winkel wijzigen tot plat dak met mogelijkheid plaatsen terras, 27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3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erstraat 37, 2018-01640, schuin dak achterzijde winkel wijzigen tot plat dak met mogelijkheid plaatsen terras,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34</meta:user-defined>
    <meta:user-defined meta:name="OVERHEIDop.GmbID/DC.identifier">gmb-2018-43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A 37</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4 488158</meta:user-defined>
    <meta:user-defined meta:name="OVERHEIDop.versieInformatie"/>
  </office:meta>
</office:document-meta>
</file>