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ontheffing geluid, Sensation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ensation Events BV een ontheffing is verleend voor het ten gehore brengen van levende en mechanische muziek tijdens het evenement “Waailand Outdoor ” in een weiland aan de Brieltjenspolder ter hoogte van nr. 1 in Made op zaterdag 25 augustus 2018 van 15.00 uur tot zondag 26 augustus 2018, 01.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23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3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ontheffing geluid, Sensation Events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30</meta:user-defined>
    <meta:user-defined meta:name="OVERHEIDop.GmbID/DC.identifier">gmb-2018-432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PK 1</meta:user-defined>
    <meta:user-defined meta:name="OVERHEIDop.woonplaats">Made</meta:user-defined>
    <meta:user-defined meta:name="OVERHEIDop.straatnaam">Brieltjenspolder</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062 409572</meta:user-defined>
    <meta:user-defined meta:name="OVERHEIDop.versieInformatie"/>
  </office:meta>
</office:document-meta>
</file>