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eptie Raod van Zatt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ondernemer van horecabedrijf aan Park 61</text:p>
            <text:p text:style-name="common-al"/>
            <text:p text:style-name="common-al">Locatie: achterzijde in tuin Park 61</text:p>
            <text:p text:style-name="common-al"/>
            <text:p text:style-name="common-al">Datum: zondag 28 januari 2018 tussen 14:50 en 22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2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2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eptie Raod van Zatter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323</meta:user-defined>
    <meta:user-defined meta:name="OVERHEIDop.GmbID/DC.identifier">gmb-2018-43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C 61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.EPSG28992/DC.spatial">166253 387156</meta:user-defined>
    <meta:user-defined meta:name="OVERHEID.EPSG28992/DC.spatial">166253 387156</meta:user-defined>
    <meta:user-defined meta:name="OVERHEIDop.versieInformatie"/>
  </office:meta>
</office:document-meta>
</file>