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3 het vervangen van alle bijgebouwen door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3 OV20170863 het vervangen van alle bijgebouwen door een kapschuur (datum verzending brief / besluit: 19-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2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Snitserdyk 3 het vervangen van alle bijgebouwen door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29</meta:user-defined>
    <meta:user-defined meta:name="OVERHEIDop.GmbID/DC.identifier">gmb-2018-43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R 3</meta:user-defined>
    <meta:user-defined meta:name="OVERHEIDop.woonplaats">Raerd</meta:user-defined>
    <meta:user-defined meta:name="OVERHEIDop.straatnaam">Snits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856 568597</meta:user-defined>
    <meta:user-defined meta:name="OVERHEIDop.versieInformatie"/>
  </office:meta>
</office:document-meta>
</file>