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54, 2018-01636, plaatsen 8 zonnepanelen, 2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54, 2018-01636, plaatsen 8 zonnepanel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24</meta:user-defined>
    <meta:user-defined meta:name="OVERHEIDop.GmbID/DC.identifier">gmb-2018-43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G 54</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99 487506</meta:user-defined>
    <meta:user-defined meta:name="OVERHEIDop.versieInformatie"/>
  </office:meta>
</office:document-meta>
</file>