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bedrjfsruimte tbv een kwekerij, Zandstraat 115, 4184 EH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bouwen van een bedrjfsruimte tbv een kwekerij, Zandstraat 115, 4184EH, in   Opijnen (21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2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jfsruimte tbv een kwekerij, Zandstraat 115, 4184 EH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23</meta:user-defined>
    <meta:user-defined meta:name="OVERHEIDop.GmbID/DC.identifier">gmb-2018-43223</meta:user-defined>
    <meta:user-defined meta:name="OVERHEID.TaxonomieBeleidsagenda/OVERHEID.category">Ruimte en infrastructuur | Organisatie en beleid</meta:user-defined>
    <meta:user-defined meta:name="OVERHEIDop.referentienummer">021497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N 126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0670 426957</meta:user-defined>
    <meta:user-defined meta:name="OVERHEIDop.versieInformatie"/>
  </office:meta>
</office:document-meta>
</file>