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tijdelijk plaatsen van een woonunit, Zandstraat 115,   4184 EH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  is aangevraagd voor het tijdelijk plaatsen van een woonunit, Zandstraat 115,   4184EH, in Opijnen (21-2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4322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2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2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woonunit, Zandstraat 115,   4184 EH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21</meta:user-defined>
    <meta:user-defined meta:name="OVERHEIDop.GmbID/DC.identifier">gmb-2018-43221</meta:user-defined>
    <meta:user-defined meta:name="OVERHEID.TaxonomieBeleidsagenda/OVERHEID.category">Huisvesting | Organisatie en beleid</meta:user-defined>
    <meta:user-defined meta:name="OVERHEIDop.referentienummer">021497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4EN 126</meta:user-defined>
    <meta:user-defined meta:name="OVERHEIDop.woonplaats">Opijn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0670 426957</meta:user-defined>
    <meta:user-defined meta:name="OVERHEIDop.versieInformatie"/>
  </office:meta>
</office:document-meta>
</file>