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17 het wijzigen van het dakterras en het bouwen van een tui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Gouden Boaijum 17 OV20170834 het wijzigen van het dakterras en het bouwen van een tuinberging (datum verzending brief / besluit: 20-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2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2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2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Gouden Boaijum 17 het wijzigen van het dakterras en het bouwen van een tui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20</meta:user-defined>
    <meta:user-defined meta:name="OVERHEIDop.GmbID/DC.identifier">gmb-2018-432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JW 17</meta:user-defined>
    <meta:user-defined meta:name="OVERHEIDop.woonplaats">Heeg</meta:user-defined>
    <meta:user-defined meta:name="OVERHEIDop.straatnaam">Gouden Boaiju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402 553359</meta:user-defined>
    <meta:user-defined meta:name="OVERHEIDop.versieInformatie"/>
  </office:meta>
</office:document-meta>
</file>