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vangen dak schuur) op het adres Posthuisweg 12, 6085 AG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vangen dak schuur) op het adres Posthuisweg 12, 6085 AG Horn. Dit besluit is 2 januar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32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vervangen dak schuur) op het adres Posthuisweg 12, 6085 AG 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322</meta:user-defined>
    <meta:user-defined meta:name="OVERHEIDop.GmbID/DC.identifier">gmb-2018-43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AG 12</meta:user-defined>
    <meta:user-defined meta:name="OVERHEIDop.woonplaats">Horn</meta:user-defined>
    <meta:user-defined meta:name="OVERHEIDop.straatnaam">Posthuis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493 357866</meta:user-defined>
    <meta:user-defined meta:name="OVERHEIDop.versieInformatie"/>
  </office:meta>
</office:document-meta>
</file>