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te Kerkstraat 12 te Venlo</text:span>
          </text:p>
            <text:p text:style-name="common-al">Voor het veranderen van de bedrijfsactiviteiten</text:p>
            <text:p text:style-name="common-al">Afrondingsbrief verzonden op 27 februari 2018</text:p>
            <text:p text:style-name="common-al">Kenmerk 128110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21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19</meta:user-defined>
    <meta:user-defined meta:name="OVERHEIDop.GmbID/DC.identifier">gmb-2018-4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H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65.23 375957.63</meta:user-defined>
    <meta:user-defined meta:name="OVERHEIDop.versieInformatie"/>
  </office:meta>
</office:document-meta>
</file>