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Appelmarkt 16 het aanleggen van zittreden van 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Appelmarkt 16 OV20170806 het aanleggen van zittreden van steen (datum verzending brief / besluit: 2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1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1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1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Appelmarkt 16 het aanleggen van zittreden van 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14</meta:user-defined>
    <meta:user-defined meta:name="OVERHEIDop.GmbID/DC.identifier">gmb-2018-43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H 16a</meta:user-defined>
    <meta:user-defined meta:name="OVERHEIDop.woonplaats">Bolsward</meta:user-defined>
    <meta:user-defined meta:name="OVERHEIDop.straatnaam">Appel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59 563895</meta:user-defined>
    <meta:user-defined meta:name="OVERHEIDop.versieInformatie"/>
  </office:meta>
</office:document-meta>
</file>