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aanpassen van een bestaande woning, Veerstraat 23,   4181 AG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  is aangevraagd voor het aanpassen van een bestaande woning, Veerstraat 23,   4181 AG, in Waardenburg (19-2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4321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1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1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een bestaande woning, Veerstraat 23,   4181 AG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10</meta:user-defined>
    <meta:user-defined meta:name="OVERHEIDop.GmbID/DC.identifier">gmb-2018-43210</meta:user-defined>
    <meta:user-defined meta:name="OVERHEID.TaxonomieBeleidsagenda/OVERHEID.category">Huisvesting | Organisatie en beleid</meta:user-defined>
    <meta:user-defined meta:name="OVERHEIDop.referentienummer">021497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AG 23</meta:user-defined>
    <meta:user-defined meta:name="OVERHEIDop.woonplaats">Waardenburg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3766 428685</meta:user-defined>
    <meta:user-defined meta:name="OVERHEIDop.versieInformatie"/>
  </office:meta>
</office:document-meta>
</file>