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udega,Simmersnie (Heeg, C, 2086)  het bouwen van 8 won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Oudega,Simmersnie (Heeg, C, 2086) OV20180173 het bouwen van 8 woningen (24-2-2018)</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3209</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209</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209</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udega,Simmersnie (Heeg, C, 2086)  het bouwen van 8 wo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3209</meta:user-defined>
    <meta:user-defined meta:name="OVERHEIDop.GmbID/DC.identifier">gmb-2018-4320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14XC</meta:user-defined>
    <meta:user-defined meta:name="OVERHEIDop.woonplaats">Oudega</meta:user-defined>
    <meta:user-defined meta:name="OVERHEIDop.straatnaam">Simmersni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5905 556360</meta:user-defined>
    <meta:user-defined meta:name="OVERHEIDop.versieInformatie"/>
  </office:meta>
</office:document-meta>
</file>