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veranderen van een bijgebouw en verplaatsen inrit, Zandstraat 41a, 4184 EG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veranderen van een bijgebouw en verplaatsen inrit, Zandstraat 41a, 4184 EG,   in Opijnen (15-02-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4320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0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0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bijgebouw en verplaatsen inrit, Zandstraat 41a, 4184 EG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08</meta:user-defined>
    <meta:user-defined meta:name="OVERHEIDop.GmbID/DC.identifier">gmb-2018-43208</meta:user-defined>
    <meta:user-defined meta:name="OVERHEID.TaxonomieBeleidsagenda/OVERHEID.category">Ruimte en infrastructuur | Organisatie en beleid</meta:user-defined>
    <meta:user-defined meta:name="OVERHEIDop.referentienummer">021497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4EG 41a</meta:user-defined>
    <meta:user-defined meta:name="OVERHEIDop.woonplaats">Opijn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9877 426864</meta:user-defined>
    <meta:user-defined meta:name="OVERHEIDop.versieInformatie"/>
  </office:meta>
</office:document-meta>
</file>