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Waaxenserweg 9 het handelen in strijd met regels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llum, Waaxenserweg 9 OV20180172 het handelen in strijd met regels ruimtelijke ordening (23-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0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0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0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llum, Waaxenserweg 9 het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04</meta:user-defined>
    <meta:user-defined meta:name="OVERHEIDop.GmbID/DC.identifier">gmb-2018-432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W 9</meta:user-defined>
    <meta:user-defined meta:name="OVERHEIDop.woonplaats">Lollum</meta:user-defined>
    <meta:user-defined meta:name="OVERHEIDop.straatnaam">Waaxens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698 570874</meta:user-defined>
    <meta:user-defined meta:name="OVERHEIDop.versieInformatie"/>
  </office:meta>
</office:document-meta>
</file>