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noodlocatie en het brandveilig in gebruik nemen (zaaknummer 1446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rianderplein 4 </text:span>
            <text:span text:style-name="nadrukvet">– </text:span>ontvangen 26 februari 2018 voor het vervangen van een noodlocatie door een Portacabin voor de duur van 5 jaar en het melden van brandveilig gebrui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0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0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0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noodlocatie en het brandveilig in gebruik nemen (zaaknummer 1446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03</meta:user-defined>
    <meta:user-defined meta:name="OVERHEIDop.GmbID/DC.identifier">gmb-2018-43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HM 4</meta:user-defined>
    <meta:user-defined meta:name="OVERHEIDop.woonplaats">Zwolle</meta:user-defined>
    <meta:user-defined meta:name="OVERHEIDop.straatnaam">Koriand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879 503782</meta:user-defined>
    <meta:user-defined meta:name="OVERHEIDop.versieInformatie"/>
  </office:meta>
</office:document-meta>
</file>