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esterstraat 1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Westerstraat 111 voor het verbouwen en uitbreiden van het pand ingetrokken. Het besluit is verzonden op 20-12-2017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esterstraat 1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32</meta:user-defined>
    <meta:user-defined meta:name="OVERHEIDop.GmbID/DC.identifier">gmb-2018-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