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, week 9 intrekken aanvraag reguliere omgevingsvergunning Mientweg 3b, 1732 LC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nieuwbouw van een woning</text:p>
            <text:p text:style-name="common-al">
            <text:span text:style-name="nadrukvet">Locatie</text:span>: Mientweg 3b, Lutjewinkel</text:p>
            <text:p text:style-name="common-al">
            <text:span text:style-name="nadrukvet">Kenmerk:</text:span> Z-189358</text:p>
            <text:p text:style-name="common-al">
            <text:span text:style-name="nadrukvet">Ingediend:</text:span> 4 januari 2018</text:p>
            <text:p text:style-name="common-al"/>
            <text:p text:style-name="common-al">
            <text:span text:style-name="nadrukvet">Intrekking</text:span>
          </text:p>
            <text:p text:style-name="common-al">De aanvrager heeft besloten de aanvraag in te trekken vanwege het feit dat de aanvraag abusievelijk is ingediend, de vergunning voor de bouw van deze woning is onder nummer Z-185733 al verleend. Wij hebben de intrekking ontvangen op 27 februari 2018. De behandeling van de aanvraag is beëindigd.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8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9 intrekken aanvraag reguliere omgevingsvergunning Mientweg 3b, 1732 LC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84</meta:user-defined>
    <meta:user-defined meta:name="OVERHEIDop.GmbID/DC.identifier">gmb-2018-4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G 62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25 531431</meta:user-defined>
    <meta:user-defined meta:name="OVERHEIDop.versieInformatie"/>
  </office:meta>
</office:document-meta>
</file>